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8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9" style:parent-style-name="Normalny" style:family="paragraph">
      <style:paragraph-properties style:vertical-align="auto"/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1" style:parent-style-name="Normalny" style:family="paragraph">
      <style:paragraph-properties style:vertical-align="auto"/>
      <style:text-properties fo:hyphenate="true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3" style:parent-style-name="Normalny" style:family="paragraph">
      <style:paragraph-properties style:vertical-align="auto"/>
      <style:text-properties fo:hyphenate="true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</office:automatic-styles>
  <office:body>
    <office:text text:use-soft-page-breaks="true">
      <text:p text:style-name="P1">Regulamin Rozgrywek na sezon 2024/2025</text:p>
      <text:p text:style-name="P2"><text:s/>prowadzonych przez PPN Chrzanów</text:p>
      <text:p text:style-name="P3">w kategoriach młodzieżowych Orlik, Żak<text:s/>i Skrzat</text:p>
      <text:p text:style-name="Standard"/>
      <text:p text:style-name="Standard"/>
      <text:p text:style-name="P4">I. Formuła rozgrywek</text:p>
      <text:p text:style-name="Standard"/>
      <text:p text:style-name="Standard">1. W sezonie rozgrywkowym „ Jesień<text:s/>2024” drużyny zgłoszone do rozgrywek w kategorii Orlik (U11/U-10), Żak (U-9/U-8), Skrzaty (U-7/U6) zostaną podzielone na grupy (3,4 lub 5 zespołowe)</text:p>
      <text:p text:style-name="Standard"/>
      <text:p text:style-name="Standard">2. Każda ze zgłoszonych drużyn rozegra zawody systemem turniejowym. Za podział grup na poszczególne turnieje odpowiada członek KG PPN Chrzanów</text:p>
      <text:p text:style-name="Standard"/>
      <text:p text:style-name="Standard">3. Rozgrywki są prowadzone na boiskach trawiastych lub na boiskach typu ORLIK ( w kategorii Skrzaty U-7/U-6 dopuszcza się możliwość rozgrywania turniejów na hali). Miejsce rozgrywania turniejów jest ustalane w trakcie<text:s/>trwania rozgrywek.</text:p>
      <text:p text:style-name="Standard"/>
      <text:p text:style-name="P5">II. Uczestnicy</text:p>
      <text:p text:style-name="P6"/>
      <text:p text:style-name="Standard">4. W rozgrywkach w kategorii Orlik U-11/U-10 mogą brać udział zawodnicy urodzeni w rok 2014/2015 – rocznik podstawowy, oraz rocznik młodszy 2016/2017.</text:p>
      <text:p text:style-name="Standard">W rozgrywkach Orlików dopuszcza się udział zawodniczek z rocznika 2012 i młodsze. W rozgrywkach Orlików dopuszcza się możliwość udziału zespołu dziewcząt , maksymalny wiek zawodniczek uprawnionych do rozgrywek ustala się na rocznik 2012 i 2013.</text:p>
      <text:p text:style-name="Standard">Czas trwania zawodów podczas turnieju:</text:p>
      <text:p text:style-name="Standard">- turniej w którym bierze udział 5 zespołów - 1 x 20 minut, przerwa 10 minut</text:p>
      <text:p text:style-name="Standard">- turniej w którym bierze udział 4 zespoły - 1x 25 minut, przerwa 10 minut</text:p>
      <text:p text:style-name="Standard">- turniej w którym bierze udział 3 zespoły 1x 30 minut, przerwa 10 minut</text:p>
      <text:p text:style-name="Standard"/>
      <text:p text:style-name="Standard">5. W rozgrywkach w kategorii Żak U-9/U8 mogą brać udział zawodnicy<text:s/>urodzeni w roku: 2016/2017 – rocznik podstawowy, oraz rocznik młodszy 2018. <text:s/>W rozgrywkach w kategorii Żak dopuszcza się udział zawodniczek z rocznika 2014 i młodsze. W rozgrywkach Żaków dopuszcza się możliwość udziału zespołu dziewcząt , maksymalny wiek zawodniczek uprawnionych do rozgrywek ustala się na rocznik 2014 i 2015.</text:p>
      <text:p text:style-name="Standard">Czas trwania zawodów podczas turnieju:</text:p>
      <text:p text:style-name="Standard">- turniej w którym bierze udział 5 zespołów- 1 x 20 minut, przerwa 10 minut</text:p>
      <text:p text:style-name="Standard">- turniej w którym bierze udział 4 zespoły - 1x 25 minut, przerwa 10<text:s/>minut</text:p>
      <text:p text:style-name="Standard">- turniej w którym bierze udział 3 zespoły 1x 30 minut, przerwa 10 minut</text:p>
      <text:p text:style-name="Standard"/>
      <text:p text:style-name="Standard">6. W rozgrywkach w kategorii Skrzat U-7/U-6 mogą brać udział zawodnicy urodzeni w roku: 2018/2019 W rozgrywkach w kategorii Skrzat dopuszcza się udział zawodniczek z<text:s/></text:p>
      <text:p text:style-name="Standard">rocznika<text:s/>2016 i młodsze. W rozgrywkach Skrzatów dopuszcza się możliwość udziału zespołu dziewcząt , maksymalny wiek zawodniczek uprawnionych do rozgrywek ustala się na rocznik 2016 i 2017. Czas trwania zawodów podczas turnieju:</text:p>
      <text:p text:style-name="Standard">- turniej w którym bierze udział 5 zespołów - 1 x 20 minut, przerwa 10 minut</text:p>
      <text:p text:style-name="Standard">- turniej w którym bierze udział 4 zespoły - 1x 25 minut, przerwa 10 minut</text:p>
      <text:p text:style-name="Standard">- turniej w którym bierze udział 3 zespoły 1x 30 minut, przerwa 10 minut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P7">III. Przepisy Gry</text:p>
      <text:p text:style-name="P8"/>
      <text:p text:style-name="Standard">7. Obowiązuje Regulamin Młodzieżowych Rozgrywek<text:s/>Małopolskiego Związku Piłki Nożnej na sezon 2024/2025.</text:p>
      <text:p text:style-name="Standard"/>
      <text:p text:style-name="Standard">8. Obowiązuje „Unifikacja – Główne Przepisy w Poszczególnych Kategoriach Wiekowych” – plik w załączeniu.</text:p>
      <text:p text:style-name="Standard"/>
      <text:p text:style-name="Standard">9. W przypadku różnicy trzech bramek drużyna przegrywająca może wprowadzić dodatkowego zawodnika do gry.</text:p>
      <text:p text:style-name="Standard"/>
      <text:p text:style-name="Standard">10. W rozgrywkach w kategorii Orlik i Żak mogą brać udział tylko zawodnicy uprawnieni w systemie Extranet ( deklaracja gry amatora + RODO oraz ewentualna zgoda lekarza na grę w wyższej kategorii wiekowej).</text:p>
      <text:p text:style-name="Standard"/>
      <text:p text:style-name="Standard">11. Obowiązują ważne badania lekarskie.</text:p>
      <text:p text:style-name="Standard"/>
      <text:p text:style-name="Standard">12. Kluby, które posiadają drużyny w dwóch lub więcej grupach tej samej kategorii wiekowej, mają obowiązek uprawnienia zawodników do danej drużyny, bez możliwości uprawnienia do innej drużyny klubu występującego w tej samej kategorii rozgrywkowej w trakcie rundy.</text:p>
      <text:p text:style-name="Standard"/>
      <text:p text:style-name="P9">IV. Organizacja turnieju</text:p>
      <text:p text:style-name="P10"/>
      <text:p text:style-name="Standard">13. Mecze Orlików <text:s/>sędziują sędziowie KS Chrzanów. Żaków i skrzatów sędziują trenerzy. Sprawozdanie z zawodów (kto zajął 1 i ostatnie miejsce w turnieju)<text:s/>należy przesłać do koordynatora rozgrywek w ciągu 2 godzin od rozegrania turnieju.</text:p>
      <text:p text:style-name="Standard"/>
      <text:p text:style-name="Standard">14. Termin i godzina rozegrania poszczególnych turniejów:</text:p>
      <text:p text:style-name="Standard">a) Orlik (6 terminów):</text:p>
      <text:p text:style-name="Standard">5-9.09.2024</text:p>
      <text:p text:style-name="Standard">12-16.09.2024</text:p>
      <text:p text:style-name="Standard">19-23.09.2024</text:p>
      <text:p text:style-name="Standard">3-7.10.2024</text:p>
      <text:p text:style-name="Standard">17-21.10.2024</text:p>
      <text:p text:style-name="Standard">31.10 – 4.11.2024</text:p>
      <text:p text:style-name="Standard">Trenerzy gospodarzy turniejów podają dokładny termin rozegrania turnieju do środy poprzedzającej rozegrania turnieju. Możliwa jest zmiana terminu rozegrania turnieju jednak wymagana jest zgoda wszystkich uczestników turnieju. O nowym terminie rozegrania turnieju gospodarz informuje koordynatora rozgrywek oraz wszystkich zainteresowanych. W przypadku zmiany terminu turniej musi się odbyć najpóźniej w środę poprzedzającą kolejną kolejkę turniejową.</text:p>
      <text:p text:style-name="Standard">b) Żaki (6 terminów):</text:p>
      <text:p text:style-name="Standard">7.09.2024 Trzebinia</text:p>
      <text:p text:style-name="Standard">14.09.2024 Okleśna</text:p>
      <text:p text:style-name="Standard">28.09.2024 Babice</text:p>
      <text:p text:style-name="Standard">12.10.2024 Zagórze</text:p>
      <text:p text:style-name="Standard">27.10.2024 miejsce do ustalenia</text:p>
      <text:p text:style-name="Standard">3.11.2024 Okleśna</text:p>
      <text:p text:style-name="Standard">Wszystkie turnieje danej kolejki odbywają się w jednym miejscu. Równocześnie rozgrywane są dwa turnieje.</text:p>
      <text:p text:style-name="Standard">c) Skrzaty (5 terminów):</text:p>
      <text:p text:style-name="Standard">8.09.2024 - Trzebinia</text:p>
      <text:p text:style-name="Standard">22.09.2024 -<text:s/>Trzebinia</text:p>
      <text:p text:style-name="Standard">6.10.2024 – Chrzanów</text:p>
      <text:p text:style-name="Standard">20.10.2024 - Chrzanów</text:p>
      <text:p text:style-name="Standard">10.11.2024 - Hala</text:p>
      <text:p text:style-name="Standard">24.11.2024 - Hala</text:p>
      <text:p text:style-name="Standard"/>
      <text:p text:style-name="Standard">15. Klub – gospodarz meczu ma obowiązek zapewnić boisko oraz piłki zgodne z unifikacją PZPN, a także oznaczniki na ewentualność potrzeby użycia.</text:p>
      <text:p text:style-name="Standard"/>
      <text:p text:style-name="Standard">16. Żądanie<text:s/>sprawdzenia tożsamości zawodników biorących udział w zawodach przysługuje trenerowi lub kierownikowi drużyny do momentu zakończenia zawodów. Zgłoszenia po zakończeniu turnieju nie mogą być rozpatrywane. Weryfikacji tożsamości zawodników może dokonać członek Komisji Gier PPN Chrzanów</text:p>
      <text:p text:style-name="Standard"/>
      <text:p text:style-name="Standard">17. W strefie organizacji turnieju może przebywać wyłącznie trener i kierownik drużyny.</text:p>
      <text:p text:style-name="Standard"/>
      <text:p text:style-name="P11"/>
      <text:p text:style-name="P12">V. Obowiązki klubów</text:p>
      <text:p text:style-name="P13"/>
      <text:p text:style-name="P14"/>
      <text:p text:style-name="Standard">18. Trener każdej drużyny biorącej udział w rozgrywkach Orlików, Żaków i Skrzatów zobligowany jest do posiadania następujących dokumentów podczas zawodów:</text:p>
      <text:p text:style-name="Standard">– listę zawodników uprawnionych do gry w prowadzonej drużynie w danych rozgrywkach (lista z systemu extranet)</text:p>
      <text:p text:style-name="Standard"/>
      <text:p text:style-name="Standard">– legitymacje szkolne lub inne dokumenty ze zdjęciem stwierdzające tożsamość zawodników – licencję trenerską</text:p>
      <text:p text:style-name="Standard"/>
      <text:p text:style-name="Standard">19. Opłatę za sędziowanie podczas turnieju Orlików ponosi każdy klub.</text:p>
      <text:p text:style-name="Standard"/>
      <text:p text:style-name="Standard">20. Niestawienie się na zawody(nieusprawiedliwione) spowoduje wyciągnięcie sankcji dyscyplinarnych przez Komisję Dyscypliny PPN Chrzanów.</text:p>
      <text:p text:style-name="Standard"/>
      <text:p text:style-name="Standard">22. Nieobecność na turnieju zgłaszamy najpóźniej do środy poprzedzającej termin<text:s/></text:p>
      <text:p text:style-name="Standard">rozgrywania turnieju. Zgłoszenie w późniejszym terminie – kara 50 zł. Nieusprawiedliwiona nieobecność na turnieju – kara 300 zł</text:p>
      <text:p text:style-name="Standard"/>
      <text:p text:style-name="Standard">23. Drużyna ukarana, która nie zapłaci kary nie będzie brała udziału w kolejnym turnieju.</text:p>
      <text:p text:style-name="Standard"/>
      <text:p text:style-name="P15">VI. Inne</text:p>
      <text:p text:style-name="P16"/>
      <text:p text:style-name="Standard">24. Uczestnicy przyjeżdżają na koszt własny lub instytucji delegującej.</text:p>
      <text:p text:style-name="Standard"/>
      <text:p text:style-name="Standard">25. Uczestnicy ubezpieczają się na koszt własny lub instytucji delegującej.</text:p>
      <text:p text:style-name="Standard"/>
      <text:p text:style-name="Standard">26. Wszelkie sprawy sporne nie ujęte w niniejszym regulaminie rozstrzyga Komisja Gier /Komisja<text:s/>Dyscypliny PPN Chrzanów</text:p>
      <text:p text:style-name="Standard"/>
      <text:p text:style-name="Standard">27. W sprawach dotyczących przepisów gry, a nie ujętych regulaminem, obowiązują<text:s/></text:p>
      <text:p text:style-name="Standard">przepisy PZPN i MZPN</text:p>
      <text:p text:style-name="Standard"/>
      <text:p text:style-name="Standard">28. Wpisowe do rozgrywek:</text:p>
      <text:p text:style-name="Standard">- Orlik – 150 zł<text:s/>od drużyny</text:p>
      <text:p text:style-name="Standard">- Żak – 100 zł<text:s/>od klubu</text:p>
      <text:p text:style-name="Standard">- Skrzat 50 zł<text:s/>od klubu</text:p>
      <text:p text:style-name="Standard">Wpisowe oraz wpłaty z kar będą przeznaczone na medale i<text:s/>poczęstunek na koniec sezonu tj. w czerwcu 2025r.</text:p>
      <text:p text:style-name="Standard"/>
      <text:p text:style-name="Standard"/>
      <text:p text:style-name="Standard">29. PPN Chrzanów przeznaczy na nagrody:</text:p>
      <text:p text:style-name="Standard">-<text:s/>Orlik 1500 zł<text:s/>- Żak 1500 zł- Skrzat 1500 zł</text:p>
      <text:p text:style-name="Standard"/>
      <text:p text:style-name="P17">Kontakt:</text:p>
      <text:p text:style-name="P18"/>
      <text:p text:style-name="P19"><text:span text:style-name="T20">skrzat - trener Kacper Ślusarek 535020187</text:span></text:p>
      <text:p text:style-name="P21"><text:span text:style-name="T22">żak  - trener Bartłomiej Kosowski 692273682</text:span></text:p>
      <text:p text:style-name="P23"><text:span text:style-name="T24">orlik - trener Bartosz Paprot 508397855</text:span></text:p>
      <text:p text:style-name="Standard"/>
      <text:p text:style-name="Standard"/>
      <text:p text:style-name="P25"><text:tab/><text:tab/><text:tab/><text:tab/><text:tab/><text:tab/><text:tab/><text:tab/>Przewodniczący Komisji Gier</text:p>
      <text:p text:style-name="P26"><text:tab/><text:tab/><text:tab/><text:tab/><text:tab/><text:tab/><text:tab/><text:tab/>Zbigniew Jastrzęb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9-02T10:42:00Z</meta:creation-date>
    <dc:date>2024-09-02T10:42:00Z</dc:date>
    <meta:print-date>2024-09-02T10:42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18" meta:character-count="7114" meta:row-count="50" meta:non-whitespace-character-count="6110"/>
  </office:meta>
</office:document-meta>
</file>